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2.04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7126616126724896541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0">гумених перифлекс спојница 18-1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</text:span><text:span text:style-name="T20">40</text:span><text:span text:style-name="T20">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07.04.2026</text:span> <text:s/>до 14<text:span text:style-name="T18">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021308607055102423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4-02T10:15:22.61</dc:date>
    <meta:print-date>2026-04-02T10:03:05.56</meta:print-date>
    <meta:editing-cycles>106</meta:editing-cycles>
    <meta:editing-duration>PT10H19M48S</meta:editing-duration>
    <meta:document-statistic meta:table-count="1" meta:image-count="2" meta:object-count="0" meta:page-count="2" meta:paragraph-count="42" meta:word-count="333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